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Refrain] (x2) <text:s text:c="13"/>[Intro] (x4) Fm Bb Cm G#</text:p>
      <text:p>Ça fait longtemps qu'on a cho<text:span text:style-name="Measure_20__23_2">is</text:span>i cette vie là</text:p>
      <text:p>Les jours se suivent et ne s<text:span text:style-name="Measure_20__23_2">e r</text:span>essemblent pas, ah</text:p>
      <text:p>Ensemble sur la route, le s<text:span text:style-name="Measure_20__23_2">ol</text:span>eil se lèvera</text:p>
      <text:p><text:span text:style-name="Measure_20__23_1">De</text:span>main encore, (tant que la <text:span text:style-name="Measure_20__23_2">mu</text:span>sique nous guidera)</text:p>
      <text:p/>
      <text:p>J'ouvre les <text:span text:style-name="Measure_20__23_2">yeux</text:span>, c'est le grand dépa<text:span text:style-name="Measure_20__23_1">rt</text:span> - Hou yea<text:span text:style-name="Measure_20__23_1">h</text:span></text:p>
      <text:p>Nous sommes prê<text:span text:style-name="Measure_20__23_2">ts à</text:span> larguer les amarre<text:span text:style-name="Measure_20__23_1">s</text:span> - Wohhohh<text:span text:style-name="Measure_20__23_2">h</text:span></text:p>
      <text:p>Nos bagages sont nos <text:span text:style-name="Measure_20__23_2">per</text:span>cus et nos gui<text:span text:style-name="Measure_20__23_1">tares</text:span> - …</text:p>
      <text:p>Elles tracent un trait d'u<text:span text:style-name="Measure_20__23_2">nion</text:span> sur la distance</text:p>
      <text:p><text:s text:c="4"/>qui <text:span text:style-name="Measure_20__23_1">nous</text:span> sépare - <text:span text:style-name="Measure_20__23_2">Woh</text:span>ohohho<text:span text:style-name="Measure_20__23_1">h</text:span> <text:s text:c="7"/>╔═════════</text:p>
      <text:p>Des brins de la<text:span text:style-name="Measure_20__23_2">vande</text:span> pour nous proté<text:span text:style-name="Measure_20__23_1">ger</text:span> ║ <text:s/>Demain</text:p>
      <text:p>On vit de choses <text:span text:style-name="Measure_20__23_2">simples</text:span>, en communau<text:span text:style-name="Measure_20__23_1">té</text:span> ║ <text:s/>Encore</text:p>
      <text:p>Balance deux trois ac<text:span text:style-name="Measure_20__23_2">cords</text:span>, <text:s text:c="12"/>║ Broussai</text:p>
      <text:p><text:s text:c="4"/>comme ça, pour s'inspi<text:span text:style-name="Measure_20__23_1">rer</text:span> <text:s text:c="10"/>╚═════════</text:p>
      <text:p>On finira autour d'un <text:span text:style-name="Measure_20__23_2">feu</text:span> tous à chante<text:span text:style-name="Measure_20__23_1">r</text:span></text:p>
      <text:p><text:s text:c="41"/>[Refrain]</text:p>
      <text:p>(Et <text:span text:style-name="Measure_20__23_1">roule</text:span>, à cinq comme les <text:span text:style-name="Measure_20__23_2">doigts</text:span> de <text:s text:c="2"/>(tant que</text:p>
      <text:p><text:s text:c="5"/>la main, pour affronter la <text:span text:style-name="Measure_20__23_1">houle</text:span> <text:s text:c="2"/>la <text:span text:style-name="Measure_20__23_2">mu</text:span>sique</text:p>
      <text:p><text:s/>Cinq origines pour un <text:span text:style-name="Measure_20__23_2">même</text:span> destin, <text:s text:c="7"/>groove)</text:p>
      <text:p><text:s text:c="5"/>droit devant on <text:span text:style-name="Measure_20__23_1">roule</text:span></text:p>
      <text:p><text:s/>Cinq sens pour un mê<text:span text:style-name="Measure_20__23_2">me ch</text:span>emin et le manège <text:span text:style-name="Measure_20__23_1">tourne</text:span></text:p>
      <text:p><text:s/>A chaque panne, notre <text:span text:style-name="Measure_20__23_2">par</text:span>chemin se déroule x2)</text:p>
      <text:p/>
      <text:p>Toujours en <text:span text:style-name="Measure_20__23_2">quête</text:span> pour donner un <text:span text:style-name="Measure_20__23_1">sens</text:span> - … <text:s/>[Ref-</text:p>
      <text:p>Au mystè<text:span text:style-name="Measure_20__23_2">re d</text:span>e nos exis<text:span text:style-name="Measure_20__23_1">tence</text:span><text:span text:style-name="Measure_20__23_2">s</text:span> - … <text:s text:c="12"/>rain]</text:p>
      <text:p>Ces hasards seraient-<text:span text:style-name="Measure_20__23_2">ils</text:span> vraiment <text:s text:c="8"/>(<text:span text:style-name="Measure_20__23_2">de</text:span>main</text:p>
      <text:p><text:s text:c="4"/>des coïnci<text:span text:style-name="Measure_20__23_1">dences</text:span> - Mm<text:span text:style-name="Measure_20__23_2">h</text:span> <text:s text:c="16"/>encore)</text:p>
      <text:p>Une histoire qu'on <text:span text:style-name="Measure_20__23_2">é</text:span>crit <text:s text:c="13"/>[Intro] (x4)</text:p>
      <text:p><text:s text:c="4"/>(sans en avoir co<text:span text:style-name="Measure_20__23_1">nsc</text:span>ience x2)</text:p>
      <text:p>J'entrevois la lu<text:span text:style-name="Measure_20__23_2">mière</text:span></text:p>
      <text:p><text:s text:c="4"/>quand j'échange avec les <text:span text:style-name="Measure_20__23_1">gens</text:span></text:p>
      <text:p>Du clin d'œil d'un pa<text:span text:style-name="Measure_20__23_2">py</text:span> au sourire d'un en<text:span text:style-name="Measure_20__23_1">fant</text:span></text:p>
      <text:p>Réunir les gé<text:span text:style-name="Measure_20__23_2">né</text:span>rations, juste pour un ins<text:span text:style-name="Measure_20__23_1">tant</text:span></text:p>
      <text:p>Parler avec le <text:span text:style-name="Measure_20__23_2">cœur</text:span></text:p>
      <text:p><text:s text:c="4"/>c'est important [Refrain] (x2) (<text:span text:style-name="Measure_20__23_2">de</text:span>main enco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vec des Mots</meta:user-defined>
    <meta:user-defined meta:name="Year">2007</meta:user-defined>
  </office:meta>
</office:document-meta>
</file>